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 style:list-style-name="">
      <style:paragraph-properties style:text-autospace="none">
        <style:tab-stops>
          <style:tab-stop style:position="8.498cm" style:type="right"/>
          <style:tab-stop style:position="13.499cm" style:type="right"/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  <style:text-properties style:font-name="Arial CE" fo:font-size="12pt" style:font-name-asian="Arial CE" style:font-size-asian="12pt" style:font-name-complex="Arial CE" style:font-size-complex="12pt"/>
    </style:style>
    <style:style style:name="P7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</style:style>
    <style:style style:name="P8" style:family="paragraph" style:parent-style-name="Standard" style:list-style-name="">
      <style:paragraph-properties style:text-autospace="none">
        <style:tab-stops>
          <style:tab-stop style:position="17.999cm" style:type="right"/>
        </style:tab-stops>
      </style:paragraph-properties>
    </style:style>
    <style:style style:name="P9" style:family="paragraph" style:parent-style-name="Standard" style:list-style-name="">
      <style:paragraph-properties fo:margin-left="9.999cm" fo:margin-right="0cm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 style:list-style-name="">
      <style:paragraph-properties fo:margin-left="9.999cm" fo:margin-right="0cm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9pt" fo:font-weight="bold" officeooo:paragraph-rsid="000b1994" style:font-name-asian="Times New Roman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 style:list-style-name="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</style:style>
    <style:style style:name="P12" style:family="paragraph" style:parent-style-name="Standard" style:list-style-name="">
      <style:paragraph-properties fo:margin-left="0cm" fo:margin-right="9.999cm" fo:text-indent="0cm" style:auto-text-indent="false" style:text-autospace="none">
        <style:tab-stops>
          <style:tab-stop style:position="2cm"/>
          <style:tab-stop style:position="4.001cm"/>
          <style:tab-stop style:position="5.99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3" style:family="paragraph" style:parent-style-name="Standard" style:list-style-name="">
      <style:paragraph-properties fo:margin-top="0.353cm" fo:margin-bottom="0cm" style:contextual-spacing="false" fo:text-align="justify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top="0.349cm" fo:margin-bottom="0cm" style:contextual-spacing="false" style:text-autospace="none">
        <style:tab-stops>
          <style:tab-stop style:position="17.999cm" style:type="right"/>
        </style:tab-stops>
      </style:paragraph-properties>
    </style:style>
    <style:style style:name="P15" style:family="paragraph" style:parent-style-name="Standard" style:list-style-name="">
      <style:paragraph-properties fo:margin-top="0.349cm" fo:margin-bottom="0cm" style:contextual-spacing="false" style:text-autospace="none">
        <style:tab-stops>
          <style:tab-stop style:position="17.999cm" style:type="right"/>
        </style:tab-stops>
      </style:paragraph-properties>
    </style:style>
    <style:style style:name="P16" style:family="paragraph" style:parent-style-name="Standard" style:list-style-name="">
      <style:paragraph-properties fo:margin-left="0cm" fo:margin-right="0.247cm" fo:text-align="justify" style:justify-single-word="false" fo:text-indent="1.002cm" style:auto-text-indent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7" style:family="paragraph" style:parent-style-name="Standard" style:list-style-name="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</style:style>
    <style:style style:name="P18" style:family="paragraph" style:parent-style-name="Standard" style:list-style-name="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9" style:family="paragraph" style:parent-style-name="Standard" style:list-style-name="">
      <style:paragraph-properties fo:margin-top="0.282cm" fo:margin-bottom="0cm" style:contextual-spacing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0" style:family="paragraph" style:parent-style-name="Standard" style:list-style-name="">
      <style:paragraph-properties fo:margin-top="0.282cm" fo:margin-bottom="0cm" style:contextual-spacing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1" style:family="paragraph" style:parent-style-name="Standard" style:list-style-name="">
      <style:paragraph-properties fo:margin-top="0.282cm" fo:margin-bottom="0cm" style:contextual-spacing="false" style:text-autospace="none">
        <style:tab-stops>
          <style:tab-stop style:position="17.999cm" style:type="right"/>
        </style:tab-stops>
      </style:paragraph-properties>
      <style:text-properties style:font-name="Times New Roman CE" fo:font-size="12pt" officeooo:paragraph-rsid="000b1994" style:font-name-asian="Times New Roman CE" style:font-size-asian="12pt" style:font-name-complex="Times New Roman CE" style:font-size-complex="12pt"/>
    </style:style>
    <style:style style:name="P22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Arial CE" fo:font-size="12pt" style:font-name-asian="Arial CE" style:font-size-asian="12pt" style:font-name-complex="Arial CE" style:font-size-complex="12pt"/>
    </style:style>
    <style:style style:name="P24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Arial CE" fo:font-size="12pt" officeooo:paragraph-rsid="000b1994" style:font-name-asian="Arial CE" style:font-size-asian="12pt" style:font-name-complex="Arial CE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paragraph-rsid="000b1994" style:font-size-asian="12pt" style:font-weight-asian="bold" style:font-size-complex="12pt" style:font-weight-complex="bold"/>
    </style:style>
    <style:style style:name="T1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fo:font-weight="bold" officeooo:rsid="000b1994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officeooo:rsid="001c9e62" style:font-name-asian="Times New Roman CE" style:font-name-complex="Times New Roman CE"/>
    </style:style>
    <style:style style:name="T5" style:family="text">
      <style:text-properties style:font-name="Times New Roman CE" fo:font-weight="normal" officeooo:rsid="001c9e62" style:font-name-asian="Times New Roman CE" style:font-weight-asian="normal" style:font-name-complex="Times New Roman CE" style:font-weight-complex="normal"/>
    </style:style>
    <style:style style:name="T6" style:family="text">
      <style:text-properties style:font-name="Arial CE" fo:font-size="12pt" style:font-name-asian="Arial CE" style:font-size-asian="12pt" style:font-name-complex="Arial CE" style:font-size-complex="12pt"/>
    </style:style>
    <style:style style:name="T7" style:family="text">
      <style:text-properties officeooo:rsid="000b1994"/>
    </style:style>
    <style:style style:name="T8" style:family="text">
      <style:text-properties fo:font-size="12pt" officeooo:rsid="000b1994" style:font-size-asian="10.5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1994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c9e6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9e6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…...................................., <text:span text:style-name="T7">dnia........................................</text:span>r.</text:p>
      <text:p text:style-name="P9"><text:s text:c="2"/></text:p>
      <text:p text:style-name="P9"><text:s/></text:p>
      <text:p text:style-name="P10"><text:span text:style-name="T8">Komornik Sądowy przy Sądzie</text:span></text:p>
      <text:p text:style-name="P10"><text:span text:style-name="T8">Rejonowym w Sosnowcu</text:span></text:p>
      <text:p text:style-name="P10"><text:span text:style-name="T8">Łukasz Bilewicz</text:span></text:p>
      <text:p text:style-name="P10"><text:span text:style-name="T8">ul. Sienkiewicza 25, 41-200 Sosnowiec</text:span> <text:s text:c="2"/></text:p>
      <text:p text:style-name="P12"/>
      <text:p text:style-name="P13"><text:span text:style-name="T7">Sygn. akt</text:span> <text:s/>KMP _______ <text:s text:c="2"/>/___</text:p>
      <text:p text:style-name="P14"><text:span text:style-name="T1"/></text:p>
      <text:p text:style-name="P14"><text:span text:style-name="T1">Wierzyciel:<text:tab/></text:span><text:span text:style-name="T3">...........................................................................................................................................</text:span></text:p>
      <text:p text:style-name="P1"/>
      <text:p text:style-name="P1"><text:span text:style-name="T9">adres: <text:s text:c="4"/></text:span>..........................................................................................................................................................</text:p>
      <text:p text:style-name="P1"/>
      <text:p text:style-name="P7"><text:span text:style-name="T2">aktualne </text:span><text:span text:style-name="T1">konto bankowe</text:span><text:span text:style-name="T3">:..............................................................................................................................</text:span></text:p>
      <text:p text:style-name="P7"><text:span text:style-name="T1"/></text:p>
      <text:p text:style-name="P7"><text:span text:style-name="T1">Dłużnik:</text:span><text:span text:style-name="T3">...........................................................................................................................................................</text:span></text:p>
      <text:p text:style-name="P1"/>
      <text:p text:style-name="P1"><text:span text:style-name="T9">adres:</text:span>...............................................................................................................................................................</text:p>
      <text:p text:style-name="P1"/>
      <text:p text:style-name="P2"><text:span text:style-name="T10">PESEL</text:span>. <text:s text:c="2"/>. <text:s text:c="2"/>. <text:s text:c="2"/>. <text:s text:c="2"/>. <text:s text:c="2"/>. <text:s text:c="2"/>. <text:s text:c="2"/>. <text:s text:c="2"/>. <text:s text:c="2"/>. <text:s text:c="2"/>. <text:s text:c="2"/>.<text:tab/>data urodzenia:<text:tab/>. <text:s text:c="2"/>. <text:s text:c="2"/>/ <text:s text:c="2"/>. <text:s text:c="2"/>/ <text:s text:c="2"/>. <text:s text:c="2"/>. <text:s text:c="2"/>. <text:s text:c="2"/>.</text:p>
      <text:p text:style-name="P4"><text:span text:style-name="T11"><text:s text:c="121"/>( dzien / miesiąc / rok )</text:span></text:p>
      <text:p text:style-name="P5"/>
      <text:p text:style-name="P5">WNIOSEK O <text:span text:style-name="T7">EGZEKUCJĘ</text:span> PODWYŻSZONYCH ALIMENTÓW</text:p>
      <text:p text:style-name="P5"/>
      <text:p text:style-name="P25">Przedkładając tytuł wykonawczy Sądu<text:span text:style-name="T13">............................................</text:span><text:span text:style-name="T12">w</text:span><text:span text:style-name="T14">...............................................</text:span></text:p>
      <text:p text:style-name="P25"><text:span text:style-name="T14"/></text:p>
      <text:p text:style-name="P25"><text:span text:style-name="T12">z dn.</text:span><text:span text:style-name="T14">...................................................</text:span><text:span text:style-name="T4">Sygn. Akt</text:span><text:span text:style-name="T5">............................................................</text:span><text:span text:style-name="T4">data klauzuli </text:span></text:p>
      <text:p text:style-name="P25"><text:span text:style-name="T4"/></text:p>
      <text:p text:style-name="P25"><text:span text:style-name="T4">wykonalności</text:span><text:span text:style-name="T5">..................................................................................,</text:span></text:p>
      <text:p text:style-name="P16"/>
      <text:p text:style-name="P17"><text:span text:style-name="T1">wnosząc o</text:span><text:span text:style-name="T3"> egzekwowanie podwyższonych alimentów </text:span></text:p>
      <text:p text:style-name="P18"/>
      <text:p text:style-name="P18">w kwocie ............................... zł miesięcznie od dnia <text:s text:c="3"/>......... /......... /20...........</text:p>
      <text:p text:style-name="P19">Bezpośrednio od dłużnika nie otrzymałem<text:span text:style-name="T7">(am)</text:span> żadnej kwoty/ <text:span text:style-name="T7">otrzymałem* (am) następujące kwoty:</text:span></text:p>
      <text:p text:style-name="P21"><text:span text:style-name="T7">- …...................................zł w dniu...................................................</text:span></text:p>
      <text:p text:style-name="P21"><text:span text:style-name="T7">- …...................................zł w dniu...................................................</text:span></text:p>
      <text:p text:style-name="P21"><text:span text:style-name="T7">- …...................................zł w dniu...................................................</text:span></text:p>
      <text:p text:style-name="P21"><text:span text:style-name="T7">- …...................................zł w dniu...................................................</text:span></text:p>
      <text:p text:style-name="P19">Jednocześnie nadmieniam, że <text:span text:style-name="T7">według mojej wiedzy,</text:span> dłużnik obecnie pracuje w:</text:p>
      <text:p text:style-name="P19"/>
      <text:p text:style-name="P19">........................................................................................................................................................................</text:p>
      <text:p text:style-name="P1"/>
      <text:p text:style-name="P6"/>
      <text:p text:style-name="P6"/>
      <text:p text:style-name="P23"><text:s text:c="84"/><text:tab/>........................................................</text:p>
      <text:p text:style-name="P24"><text:span text:style-name="T7">podpis wierzyciela/przedstawiciela ustawowego</text:span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19:50.82</meta:creation-date>
    <dc:date>2013-02-07T15:49:58.82</dc:date>
    <meta:editing-duration>PT14M57S</meta:editing-duration>
    <meta:editing-cycles>1</meta:editing-cycles>
    <meta:document-statistic meta:table-count="0" meta:image-count="0" meta:object-count="0" meta:page-count="1" meta:paragraph-count="30" meta:word-count="131" meta:character-count="2725" meta:non-whitespace-character-count="2360"/>
    <meta:generator>LibreOffice/3.6$Windows_x86 LibreOffice_project/2ef5aff-a6fb0ff-166bdff-cf087ad-0f1389</meta:generator>
  </office:meta>
</office:document-meta>
</file>