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cm" table:align="left" style:writing-mode="lr-tb"/>
    </style:style>
    <style:style style:name="Tabela1.A" style:family="table-column">
      <style:table-column-properties style:column-width="9.2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53cm" fo:padding-right="0.053cm" fo:padding-top="0cm" fo:padding-bottom="0cm" fo:border-left="0.05pt solid #000000" fo:border-right="0.5pt solid #000000" fo:border-top="0.05pt solid #000000" fo:border-bottom="none"/>
    </style:style>
    <style:style style:name="Tabela1.B1" style:family="table-cell">
      <style:table-cell-properties fo:padding-left="0.053cm" fo:padding-right="0.053cm" fo:padding-top="0cm" fo:padding-bottom="0cm" fo:border-left="0.5pt solid #000000" fo:border-right="none" fo:border-top="none" fo:border-bottom="none"/>
    </style:style>
    <style:style style:name="Tabela2" style:family="table">
      <style:table-properties style:width="18.468cm" fo:margin-left="0cm" table:align="left" style:writing-mode="lr-tb"/>
    </style:style>
    <style:style style:name="Tabela2.A" style:family="table-column">
      <style:table-column-properties style:column-width="18.46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53cm" fo:padding-right="0.053cm" fo:padding-top="0cm" fo:padding-bottom="0cm" fo:border-left="0.05pt solid #000000" fo:border-right="0.05pt solid #000000" fo:border-top="0.05pt solid #000000" fo:border-bottom="0.5pt solid #000000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line-height="150%" style:text-autospace="none">
        <style:tab-stops>
          <style:tab-stop style:position="9.029cm" style:type="right"/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6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3.399cm"/>
          <style:tab-stop style:position="17.999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12pt" officeooo:paragraph-rsid="00194f9b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50%" style:text-autospace="none">
        <style:tab-stops>
          <style:tab-stop style:position="13.129cm" style:type="right"/>
          <style:tab-stop style:position="17.999cm" style:type="right"/>
        </style:tab-stops>
      </style:paragraph-properties>
      <style:text-properties style:font-name="Times New Roman" fo:font-size="12pt" officeooo:paragraph-rsid="00194f9b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50%" style:text-autospace="none">
        <style:tab-stops>
          <style:tab-stop style:position="9.029cm" style:type="right"/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50%" style:text-autospace="none">
        <style:tab-stops>
          <style:tab-stop style:position="3.5cm"/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50%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2pt" officeooo:paragraph-rsid="00194f9b" style:font-size-asian="12pt" style:font-size-complex="12pt"/>
    </style:style>
    <style:style style:name="P19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Times New Roman1" fo:font-size="12pt" fo:font-weight="normal" officeooo:rsid="00194f9b" officeooo:paragraph-rsid="00194f9b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.296cm" fo:margin-right="0.199cm" fo:text-indent="0cm" style:auto-text-indent="false" style:text-autospace="none">
        <style:tab-stops>
          <style:tab-stop style:position="9.652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margin-left="0.296cm" fo:margin-right="0.199cm" fo:text-indent="0cm" style:auto-text-indent="false" style:text-autospace="none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2" style:family="paragraph" style:parent-style-name="Standard">
      <style:paragraph-properties fo:margin-left="0cm" fo:margin-right="0.199cm" fo:text-indent="0cm" style:auto-text-indent="false" style:text-autospace="none">
        <style:tab-stops>
          <style:tab-stop style:position="9.652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3" style:family="paragraph" style:parent-style-name="Standard">
      <style:paragraph-properties fo:margin-left="0cm" fo:margin-right="0.199cm" fo:text-indent="0cm" style:auto-text-indent="false" style:text-autospace="none">
        <style:tab-stops>
          <style:tab-stop style:position="9.652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Times New Roman" fo:font-size="13pt" officeooo:paragraph-rsid="001b58d6" style:font-name-asian="Times New Roman" style:font-size-asian="13pt" style:font-name-complex="Times New Roman" style:font-size-complex="13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officeooo:paragraph-rsid="00194f9b"/>
    </style:style>
    <style:style style:name="T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" style:family="text">
      <style:text-properties style:font-name="Times New Roman" fo:font-size="13pt" officeooo:rsid="00194f9b" style:font-name-asian="Times New Roman" style:font-size-asian="13pt" style:font-name-complex="Times New Roman" style:font-size-complex="13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94f9b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officeooo:rsid="00194f9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4f9b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94f9b" style:font-size-asian="12pt" style:font-size-complex="12pt"/>
    </style:style>
    <style:style style:name="T12" style:family="text">
      <style:text-properties style:font-name="Times New Roman1" fo:font-weight="normal" officeooo:rsid="00194f9b" style:font-name-asian="Times New Roman1" style:font-weight-asian="normal" style:font-name-complex="Times New Roman1" style:font-weight-complex="normal"/>
    </style:style>
    <style:style style:name="T13" style:family="text">
      <style:text-properties fo:font-size="10pt" officeooo:rsid="00194f9b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….......................................................<text:span text:style-name="T6">dnia.......................................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/>
            <text:p text:style-name="P2">WNIOSEK EGZEKUCYJ<text:span text:style-name="T6">NY</text:span></text:p>
          </table:table-cell>
          <table:table-cell table:style-name="Tabela1.B1" office:value-type="string">
            <text:p text:style-name="P23"/>
            <text:p text:style-name="P22"><text:span text:style-name="T9"><text:s text:c="3"/></text:span><text:span text:style-name="T7">Komornik Sądowy przy Sądzie</text:span></text:p>
            <text:p text:style-name="P20">Rejonowym w Sosnowcu Łukasz Bilewicz</text:p>
            <text:p text:style-name="P21"><text:span text:style-name="T7">ul. Henryka Sienkiewicza 25, </text:span><text:span text:style-name="T8">41-200 Sosnowiec</text:span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Dane przedstawiciela ustawowego/<text:span text:style-name="T6">wierzyciela* (w przypadku osoby pełnoletniej)</text:span>:</text:p>
            <text:p text:style-name="P3"><text:span text:style-name="T10">Nazwisko i imię:</text:span><text:tab/> ...............................................................................................................................</text:p>
            <text:p text:style-name="P3"><text:span text:style-name="T10">Dokładny adres:</text:span><text:tab/>...............................................................................................................................</text:p>
            <text:p text:style-name="P3"><text:tab/>. ..............................................................................................................................</text:p>
            <text:p text:style-name="P4"><text:span text:style-name="T10">konto bankowe:</text:span><text:tab/> <text:s text:c="5"/>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8">Dane dłużnika:</text:p>
            <text:p text:style-name="P9">Nazwisko: <text:s text:c="8"/>.................................................................................................................................................</text:p>
            <text:p text:style-name="P9">Imię:<text:tab/> <text:s text:c="8"/>.................................................................................................................................................</text:p>
            <text:p text:style-name="P11"><text:span text:style-name="T6">Dokładny adres</text:span>: <text:span text:style-name="T6">ul.</text:span>..................................................................<text:tab/>nr......................................................................</text:p>
            <text:p text:style-name="P11"><text:s text:c="27"/>miejscowość:<text:tab/>...................................................................................kod:................................</text:p>
            <text:p text:style-name="P12"><text:tab/>data.ur: ..............................................<text:tab/>PESEL:.........................................................</text:p>
            <text:p text:style-name="P5"><text:span text:style-name="T10"><text:tab/>imię ojca/</text:span><text:span text:style-name="T11">matki</text:span><text:span text:style-name="T10">:................................<text:tab/> <text:s/>NIP:............................</text:span>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">Wnoszę o <text:span text:style-name="T6">wszczęci </text:span>przez komornika egzekucji należności alimentacyjnych w oparciu o załączony tytuł wykonawczy Sądu ...............................................................w.......................................................... <text:s/><text:span text:style-name="T6">z dnia </text:span></text:p>
            <text:p text:style-name="P10"><text:span text:style-name="T6">........./ ........../ ................r. ,</text:span>sygnatura akt ............................................<text:span text:style-name="T6">data klauzuli ........./ ........../ ...............r.</text:span></text:p>
            <text:p text:style-name="P13">Dłużnik na dzień <text:s text:c="3"/>........./ ........../ ...................... r <text:s text:c="4"/>zalega kwotę .............................................................. zł</text:p>
            <text:p text:style-name="P9">( <text:s/>jest to zaległość za okres od ........./ ........../ .................... r. <text:s text:c="2"/>do <text:s text:c="3"/>........./ ........../ ..................... r <text:s/>) oraz ratę bieżącą w wysokości ................................ zł <text:s/>miesięcznie od dnia <text:s/>........./ ........../ ................ r . Jednocześnie proszę o wyegzekwowanie od dłużnika .............................................................................................................</text:p>
            <text:p text:style-name="P17"><text:span text:style-name="T5">Dane alimentowanych</text:span><text:span text:style-name="T3">:</text:span></text:p>
            <text:p text:style-name="P9">1.)....................................................................data ur. ....../......../ ......................r alimenty po ..................... zł</text:p>
            <text:p text:style-name="P9">2.)....................................................................data ur. ....../......../ ......................r alimenty po ..................... zł</text:p>
            <text:p text:style-name="P9">3.)....................................................................data ur. ....../......../ ......................r alimenty po ..................... zł</text:p>
            <text:p text:style-name="P9">4.)....................................................................data ur. ....../......../ ......................r alimenty po ..................... zł</text:p>
            <text:p text:style-name="P15">5.)....................................................................data ur. ....../......../ ......................r alimenty po ..................... zł</text:p>
            <text:p text:style-name="P14">Proszę o wszczęcie czynności w zakresie:</text:p>
            <text:p text:style-name="P17"><text:span text:style-name="T12"></text:span><text:span text:style-name="T4"> </text:span><text:span text:style-name="T3">Ruchomości znajdujących się w: ...................................................................................................................</text:span></text:p>
            <text:p text:style-name="P18"><text:span text:style-name="T12"> </text:span><text:span text:style-name="T3">Wynagrodzenia/ Emerytury/</text:span><text:span text:style-name="T4">Renty*</text:span><text:span text:style-name="T3">: .............................................................................................................</text:span></text:p>
            <text:p text:style-name="P18"><text:span text:style-name="T12"></text:span><text:span text:style-name="T3"> Konta bankowego: .........................................................................................................................................</text:span></text:p>
            <text:p text:style-name="P19"> Wierzytelności: …..........................................................................................................................................</text:p>
            <text:p text:style-name="P19"> Inne.................................................................................................................................................................</text:p>
            <text:p text:style-name="P19">…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>Jednocześnie oświadczam, że zobowiązuję się do niezwłocznego informowania Komornika o przypadku otrzymania bezpośrednio od dłużnika jakichkolwiek wpłat tytułem zadłużenia.</text:p>
      <text:p text:style-name="P25"><text:span text:style-name="T6">*</text:span><text:span text:style-name="T13">niepotrzebne skreślić</text:span></text:p>
      <text:p text:style-name="P24">..................................................................................................</text:p>
      <text:p text:style-name="P26"><text:span text:style-name="T1"><text:s text:c="66"/>czytelny podpis wierzyciela/</text:span><text:span text:style-name="T2">przedstawiciela ustawowego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4:58:49.88</meta:creation-date>
    <dc:date>2013-02-19T11:12:18.95</dc:date>
    <meta:editing-duration>PT21S</meta:editing-duration>
    <meta:editing-cycles>1</meta:editing-cycles>
    <meta:generator>LibreOffice/3.6$Windows_x86 LibreOffice_project/2ef5aff-a6fb0ff-166bdff-cf087ad-0f1389</meta:generator>
    <meta:document-statistic meta:table-count="2" meta:image-count="0" meta:object-count="0" meta:page-count="1" meta:paragraph-count="38" meta:word-count="227" meta:character-count="4940" meta:non-whitespace-character-count="4606"/>
  </office:meta>
</office:document-meta>
</file>