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441cm" fo:margin-left="0.011cm" table:align="left"/>
    </style:style>
    <style:style style:name="Tabela1.A" style:family="table-column">
      <style:table-column-properties style:column-width="18.441cm"/>
    </style:style>
    <style:style style:name="Tabela1.1" style:family="table-row">
      <style:table-row-properties style:min-row-height="5.636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4.26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4.419cm"/>
    </style:style>
    <style:style style:name="P1" style:family="paragraph" style:parent-style-name="Table_20_Contents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pt" fo:font-weight="bold" officeooo:paragraph-rsid="001b6ce5" style:font-size-asian="8.75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bold" officeooo:paragraph-rsid="001c9e62" style:font-size-asian="8.75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officeooo:paragraph-rsid="001da43d" style:font-size-asian="8.75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officeooo:rsid="001b6ce5" officeooo:paragraph-rsid="001b6ce5" style:font-size-asian="8.75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officeooo:rsid="001c9e62" officeooo:paragraph-rsid="001c9e62" style:font-size-asian="8.75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bold" officeooo:rsid="001da43d" officeooo:paragraph-rsid="001da43d" style:font-size-asian="8.75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normal" officeooo:paragraph-rsid="001b6ce5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normal" officeooo:rsid="001b6ce5" officeooo:paragraph-rsid="001c9e62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officeooo:rsid="001c9e62" style:font-size-asian="8.75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normal" officeooo:rsid="001c9e62" officeooo:paragraph-rsid="001c9e62" style:font-size-asian="8.75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normal" officeooo:rsid="001da43d" officeooo:paragraph-rsid="001da43d" style:font-size-asian="8.75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fo:font-style="normal" fo:font-weight="bold" officeooo:rsid="001b6ce5" officeooo:paragraph-rsid="001b6ce5" style:font-size-asian="8.75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style="normal" fo:font-weight="normal" officeooo:rsid="001b6ce5" officeooo:paragraph-rsid="001b6ce5" style:font-size-asian="8.75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10pt" fo:font-weight="normal" officeooo:rsid="001da43d" officeooo:paragraph-rsid="001da43d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10pt" fo:font-weight="normal" officeooo:rsid="001da43d" officeooo:paragraph-rsid="001da43d" style:font-name-asian="Times New Roman1" style:font-size-asian="8.75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style:text-autospace="none">
        <style:tab-stops>
          <style:tab-stop style:position="9.948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18" style:family="paragraph" style:parent-style-name="Standard">
      <style:paragraph-properties style:text-autospace="none">
        <style:tab-stops>
          <style:tab-stop style:position="9.948cm"/>
          <style:tab-stop style:position="12.002cm"/>
          <style:tab-stop style:position="14.002cm"/>
          <style:tab-stop style:position="14.026cm"/>
          <style:tab-stop style:position="14.778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 CE" fo:font-size="9pt" fo:font-weight="bold" officeooo:rsid="001b6ce5" officeooo:paragraph-rsid="001b6ce5" style:font-name-asian="Times New Roman CE" style:font-size-asian="9pt" style:font-weight-asian="bold" style:font-name-complex="Times New Roman CE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paragraph-rsid="001da43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rsid="001da43d" officeooo:paragraph-rsid="001da43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/>
      <style:text-properties fo:font-size="10pt" officeooo:rsid="001b6ce5" officeooo:paragraph-rsid="001b6ce5" style:font-size-asian="8.75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fo:font-weight="bold" officeooo:rsid="001b6ce5" officeooo:paragraph-rsid="001b6ce5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officeooo:rsid="001b6ce5" officeooo:paragraph-rsid="001b6ce5" style:font-size-asian="8.75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0pt" fo:font-weight="bold" officeooo:rsid="001da43d" officeooo:paragraph-rsid="001da43d" style:font-size-asian="8.75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text-position="0% 100%" fo:font-size="12pt" fo:font-weight="bold" officeooo:rsid="001e3961" officeooo:paragraph-rsid="001da43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text-position="0% 100%" fo:font-size="10pt" fo:font-weight="bold" officeooo:rsid="001e3961" officeooo:paragraph-rsid="001da43d" style:font-size-asian="8.75pt" style:font-weight-asian="bold" style:font-size-complex="10pt" style:font-weight-complex="bold"/>
    </style:style>
    <style:style style:name="T1" style:family="text">
      <style:text-properties officeooo:rsid="001b6ce5"/>
    </style:style>
    <style:style style:name="T2" style:family="text">
      <style:text-properties style:text-underline-style="solid" style:text-underline-width="auto" style:text-underline-color="font-color" officeooo:rsid="001b6ce5"/>
    </style:style>
    <style:style style:name="T3" style:family="text">
      <style:text-properties style:text-underline-style="solid" style:text-underline-width="auto" style:text-underline-color="font-color" officeooo:rsid="001c9e62"/>
    </style:style>
    <style:style style:name="T4" style:family="text">
      <style:text-properties fo:font-weight="bold" officeooo:rsid="001b6ce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6ce5" style:font-weight-asian="normal" style:font-weight-complex="normal"/>
    </style:style>
    <style:style style:name="T7" style:family="text">
      <style:text-properties fo:font-weight="normal" officeooo:rsid="001c9e62" style:font-weight-asian="normal" style:font-weight-complex="normal"/>
    </style:style>
    <style:style style:name="T8" style:family="text">
      <style:text-properties fo:font-weight="normal" officeooo:rsid="001da43d" style:font-weight-asian="normal" style:font-weight-complex="normal"/>
    </style:style>
    <style:style style:name="T9" style:family="text">
      <style:text-properties fo:font-style="normal" officeooo:rsid="001b6ce5" style:font-style-asian="normal" style:font-style-complex="normal"/>
    </style:style>
    <style:style style:name="T10" style:family="text">
      <style:text-properties fo:font-style="normal" officeooo:rsid="001c9e62" style:font-style-asian="normal" style:font-style-complex="normal"/>
    </style:style>
    <style:style style:name="T11" style:family="text">
      <style:text-properties fo:font-style="normal" fo:font-weight="bold" officeooo:rsid="001b6ce5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officeooo:rsid="001c9e62" style:font-style-asian="normal" style:font-weight-asian="normal" style:font-style-complex="normal" style:font-weight-complex="normal"/>
    </style:style>
    <style:style style:name="T13" style:family="text">
      <style:text-properties officeooo:rsid="001c9e62"/>
    </style:style>
    <style:style style:name="T14" style:family="text">
      <style:text-properties officeooo:rsid="001da43d"/>
    </style:style>
    <style:style style:name="T15" style:family="text">
      <style:text-properties style:font-name="Times New Roman1" officeooo:rsid="001da43d" style:font-name-asian="Times New Roman1" style:font-name-complex="Times New Roman1"/>
    </style:style>
    <style:style style:name="T16" style:family="text">
      <style:text-properties style:font-name="Times New Roman1" officeooo:rsid="001da43d" style:font-name-asian="Times New Roman1" style:font-size-asian="10pt" style:font-name-complex="Times New Roman1"/>
    </style:style>
    <style:style style:name="T17" style:family="text">
      <style:text-properties style:font-name="Times New Roman1" fo:font-size="12pt" fo:font-weight="normal" officeooo:rsid="001da43d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1" fo:font-weight="normal" officeooo:rsid="001da43d" style:font-name-asian="Times New Roman1" style:font-size-asian="10pt" style:font-weight-asian="normal" style:font-name-complex="Times New Roman1" style:font-weight-complex="normal"/>
    </style:style>
    <style:style style:name="T19" style:family="text">
      <style:text-properties style:font-name="Times New Roman1" fo:font-weight="normal" officeooo:rsid="001da43d" style:font-name-asian="Times New Roman1" style:font-weight-asian="normal" style:font-name-complex="Times New Roman1" style:font-weight-complex="normal"/>
    </style:style>
    <style:style style:name="T20" style:family="text">
      <style:text-properties style:text-position="18% 60%" officeooo:rsid="001e3961"/>
    </style:style>
    <style:style style:name="T21" style:family="text">
      <style:text-properties style:text-position="0% 100%" officeooo:rsid="001e3961"/>
    </style:style>
    <style:style style:name="T22" style:family="text">
      <style:text-properties style:text-position="0% 100%" fo:font-weight="normal" officeooo:rsid="001e3961" style:font-weight-asian="normal" style:font-weight-complex="normal"/>
    </style:style>
    <style:style style:name="T23" style:family="text">
      <style:text-properties style:text-position="0% 100%" officeooo:rsid="001f5c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…...................., dnia.....................................</text:p>
      <text:p text:style-name="P19">Komornik Sądowy przy Sądzie</text:p>
      <text:p text:style-name="P18">Rejonowym w Sosnowcu Łukasz Bilewicz</text:p>
      <text:p text:style-name="P17">ul. Henryka Sienkiewicza 25</text:p>
      <text:p text:style-name="P23">41-200 Sosnowiec</text:p>
      <text:p text:style-name="P24">WNIOSEK EGZEKUCYJNY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2">WIERZYCIEL</text:span><text:span text:style-name="T1">:</text:span></text:p>
            <text:p text:style-name="P2"><text:span text:style-name="T1">Nazwisko i imię:</text:span><text:span text:style-name="T6">.................................................................................................................................................................................</text:span></text:p>
            <text:p text:style-name="P5"/>
            <text:p text:style-name="P2"><text:span text:style-name="T1">Adres zamieszkania:</text:span><text:span text:style-name="T6">..........................................................................................................................................................................</text:span></text:p>
            <text:p text:style-name="P5"/>
            <text:p text:style-name="P2"><text:span text:style-name="T1">Nr telefonu:</text:span><text:span text:style-name="T6">.................................................................... </text:span><text:span text:style-name="T1">PESEL(niezbędny przy egzekucji należności za pracę podlegających </text:span></text:p>
            <text:p text:style-name="P5"/>
            <text:p text:style-name="P8"><text:span text:style-name="T4">opodatkowaniu)</text:span><text:span text:style-name="T1">...................................................................</text:span><text:span text:style-name="T11">Właściwy Urząd Skarbowy (niezbędny przy egzekucji należności </text:span></text:p>
            <text:p text:style-name="P13"/>
            <text:p text:style-name="P8"><text:span text:style-name="T11">za pracę podlegających opodatkowaniu)</text:span><text:span text:style-name="T9">..........................................................................................................................................</text:span></text:p>
            <text:p text:style-name="P14"/>
            <text:p text:style-name="P14">…..........................................................................................................................................................................................................</text:p>
            <text:p text:style-name="P14"/>
            <text:p text:style-name="P3"><text:span text:style-name="T10">Rachunek bankowy</text:span><text:span text:style-name="T12">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DŁUŻNIK</text:span><text:span text:style-name="T13">:</text:span></text:p>
            <text:p text:style-name="P3"><text:span text:style-name="T1">Nazw</text:span><text:span text:style-name="T13">isko i imię/Firma</text:span><text:span text:style-name="T1">:</text:span><text:span text:style-name="T6">......................................................................................................................................................................</text:span></text:p>
            <text:p text:style-name="P9"/>
            <text:p text:style-name="P3"><text:span text:style-name="T1">Adres zamieszkania/</text:span><text:span text:style-name="T13">Siedziby</text:span><text:span text:style-name="T1">:</text:span><text:span text:style-name="T6">...........................................................................................................................................................</text:span></text:p>
            <text:p text:style-name="P9"/>
            <text:p text:style-name="P3"><text:span text:style-name="T13">PESEL:</text:span><text:span text:style-name="T7">............................................................................. <text:s/></text:span><text:span text:style-name="T13">Data urodzenia</text:span><text:span text:style-name="T7">.......................................................................................</text:span></text:p>
            <text:p text:style-name="P11"/>
            <text:p text:style-name="P3"><text:span text:style-name="T13">NIP:</text:span><text:span text:style-name="T7">.................................................................................... </text:span><text:span text:style-name="T13">REGON:</text:span><text:span text:style-name="T7">.................................................................................................</text:span></text:p>
            <text:p text:style-name="P11"/>
            <text:p text:style-name="P3"><text:span text:style-name="T13">Imię ojca/matki</text:span><text:span text:style-name="T7">..................................................................</text:span><text:span text:style-name="T13">Inne dane</text:span><text:span text:style-name="T7">................................................................................................</text:span></text:p>
          </table:table-cell>
        </table:table-row>
        <table:table-row table:style-name="Tabela1.3">
          <table:table-cell table:style-name="Tabela1.A2" office:value-type="string">
            <text:p text:style-name="P1"/>
            <text:p text:style-name="P1">Przedkładając tytuł wykonawczy Sądu<text:span text:style-name="T5">..........................................</text:span><text:span text:style-name="T13">w</text:span><text:span text:style-name="T7">...............................................</text:span><text:span text:style-name="T13">z dn.</text:span><text:span text:style-name="T7">........................................</text:span></text:p>
            <text:p text:style-name="P10"/>
            <text:p text:style-name="P3"><text:span text:style-name="T13">Sygn. Akt</text:span><text:span text:style-name="T7">............................................................</text:span><text:span text:style-name="T13">data klauzuli wykonalności</text:span><text:span text:style-name="T7">..................................................................................</text:span></text:p>
            <text:p text:style-name="P11"/>
            <text:p text:style-name="P6">wnoszę o wszczęcie przeciwko dłużnikowi egzekucji celem wyegzekwowania:</text:p>
            <text:p text:style-name="P6"/>
            <text:p text:style-name="P3"><text:span text:style-name="T13">1. Należności <text:s/>głównej w kwocie</text:span><text:span text:style-name="T7">..............................................</text:span><text:span text:style-name="T13"> z </text:span><text:span text:style-name="T14">zasądzonymi </text:span><text:span text:style-name="T13">odsetkami od dnia</text:span><text:span text:style-name="T7">...............................................</text:span></text:p>
            <text:p text:style-name="P11"/>
            <text:p text:style-name="P4"><text:span text:style-name="T14">2. Kosztów procesu </text:span><text:span text:style-name="T8">…..........................................................................</text:span><text:span text:style-name="T14">zł;</text:span><text:span text:style-name="T8"> </text:span><text:span text:style-name="T14">kosztów klauzuli</text:span><text:span text:style-name="T8">........................................................</text:span><text:span text:style-name="T14">zł;</text:span></text:p>
            <text:p text:style-name="P7"/>
            <text:p text:style-name="P7">3. Kosztów egzekucyjnych powstałych w toku postępowania egzekucyjnego;</text:p>
            <text:p text:style-name="P7"/>
            <text:p text:style-name="P4"><text:span text:style-name="T14">4. oraz </text:span><text:span text:style-name="T8">…..............................................................................................................................................................................................</text:span></text:p>
            <text:p text:style-name="P12"/>
            <text:p text:style-name="P7">Egzekucję należy prowadzić z:</text:p>
            <text:p text:style-name="P7"/>
            <text:p text:style-name="P4"><text:span text:style-name="T17"> </text:span><text:span text:style-name="T14">Ruchomości znajdujących się w</text:span><text:span text:style-name="T8">…...............................................................................................................................................</text:span></text:p>
            <text:p text:style-name="P12"/>
            <text:p text:style-name="P4"><text:span text:style-name="T17"> </text:span><text:span text:style-name="T14">Wynagrodzenia/Renty/Emerytury*:</text:span><text:span text:style-name="T8">............................................................................................................................................</text:span></text:p>
            <text:p text:style-name="P12"/>
            <text:p text:style-name="P4"><text:span text:style-name="T17"> </text:span><text:span text:style-name="T16">Rachunku bankowego</text:span><text:span text:style-name="T18">...................................................................................................................................................................</text:span></text:p>
            <text:p text:style-name="P15"/>
            <text:p text:style-name="P4"><text:span text:style-name="T17"> </text:span><text:span text:style-name="T15">Wierzytelności </text:span><text:span text:style-name="T19">…...........................................................................................................................................................................</text:span></text:p>
            <text:p text:style-name="P16"/>
            <text:p text:style-name="P4"><text:span text:style-name="T17"> </text:span><text:span text:style-name="T16">Inne </text:span><text:span text:style-name="T18">…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5"/>
      <text:p text:style-name="P21">Wyboru komornika dokonano na podst. art. 8 ustawy o komornikach sądowych i egzekucji.</text:p>
      <text:p text:style-name="P20"><text:span text:style-name="T14">Wierzyciel zleca/nie zleca* Komornikowi poszukiwanie majątku dłużnika na podstawie art. 797</text:span><text:span text:style-name="T20">1</text:span><text:span text:style-name="T21"> </text:span><text:span text:style-name="T23">k.p.c</text:span><text:span text:style-name="T21">.</text:span></text:p>
      <text:p text:style-name="P26"/>
      <text:p text:style-name="P26"/>
      <text:p text:style-name="P20"><text:span text:style-name="T21"><text:s text:c="118"/></text:span><text:span text:style-name="T22">…...................................................</text:span></text:p>
      <text:p text:style-name="P27">* niepotrzebne skreślić <text:s text:c="118"/>podpis wierzyci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3:54:13.27</meta:creation-date>
    <meta:print-date>2013-02-07T14:47:57.58</meta:print-date>
    <meta:generator>LibreOffice/3.6$Windows_x86 LibreOffice_project/2ef5aff-a6fb0ff-166bdff-cf087ad-0f1389</meta:generator>
    <dc:date>2013-02-19T11:07:35.17</dc:date>
    <meta:document-statistic meta:table-count="1" meta:image-count="0" meta:object-count="0" meta:page-count="1" meta:paragraph-count="37" meta:word-count="157" meta:character-count="4855" meta:non-whitespace-character-count="4495"/>
  </office:meta>
</office:document-meta>
</file>